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Standard">
      <style:text-properties style:font-name="Arial" style:font-name-complex="Arial"/>
    </style:style>
    <style:style style:name="P2" style:family="paragraph" style:parent-style-name="Standard">
      <style:paragraph-properties fo:margin-top="0cm" fo:margin-bottom="0.212cm"/>
    </style:style>
    <style:style style:name="P3" style:family="paragraph" style:parent-style-name="Standard">
      <style:paragraph-properties fo:margin-top="0cm" fo:margin-bottom="0.212cm" fo:line-height="100%"/>
    </style:style>
    <style:style style:name="P4" style:family="paragraph" style:parent-style-name="Standard">
      <style:paragraph-properties fo:margin-top="0cm" fo:margin-bottom="0.212cm" fo:text-align="end" style:justify-single-word="false"/>
    </style:style>
    <style:style style:name="P5" style:family="paragraph" style:parent-style-name="Standard">
      <style:paragraph-properties fo:margin-top="0.635cm" fo:margin-bottom="0cm"/>
      <style:text-properties fo:font-size="12pt" fo:font-weight="bold" style:font-size-asian="12pt" style:font-weight-asian="bold" style:font-size-complex="12pt"/>
    </style:style>
    <style:style style:name="P6" style:family="paragraph" style:parent-style-name="Standard" style:master-page-name="MP0">
      <style:paragraph-properties style:page-number="auto" fo:break-before="page"/>
    </style:style>
    <style:style style:name="P7" style:family="paragraph" style:parent-style-name="Standard">
      <style:paragraph-properties fo:margin-top="0cm" fo:margin-bottom="0.25cm"/>
    </style:style>
    <style:style style:name="P8" style:family="paragraph" style:parent-style-name="Standard">
      <style:paragraph-properties fo:margin-top="0cm" fo:margin-bottom="0.109cm"/>
    </style:style>
    <style:style style:name="T1" style:family="text">
      <style:text-properties style:font-name-complex="Arial"/>
    </style:style>
    <style:style style:name="T2" style:family="text">
      <style:text-properties style:language-asian="de" style:country-asian="DE" style:font-name-complex="Arial"/>
    </style:style>
    <style:style style:name="T3" style:family="text">
      <style:text-properties fo:font-size="8pt" style:text-underline-style="solid" style:text-underline-width="auto" style:text-underline-color="font-color" style:text-underline-mode="continuous" style:text-overline-mode="continuous" style:text-line-through-mode="continuous" style:font-size-asian="8pt" style:font-name-complex="Arial" style:font-size-complex="8pt"/>
    </style:style>
    <style:style style:name="T4" style:family="text">
      <style:text-properties fo:font-size="8pt" style:text-underline-style="solid" style:text-underline-width="auto" style:text-underline-color="font-color" style:text-underline-mode="continuous" style:text-overline-mode="continuous" style:text-line-through-mode="continuous" style:font-size-asian="8pt" style:language-asian="de" style:country-asian="DE" style:font-name-complex="Arial" style:font-size-complex="8pt"/>
    </style:style>
    <style:style style:name="T5"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Absatz-Standardschriftart"><text:span text:style-name="T1">Vorname Nachname</text:span></text:span><text:span text:style-name="Absatz-Standardschriftart"><text:span text:style-name="T1"><text:line-break/></text:span></text:span><text:span text:style-name="Absatz-Standardschriftart"><text:span text:style-name="T1">Straße Nr.</text:span></text:span><text:span text:style-name="Absatz-Standardschriftart"><text:span text:style-name="T2"> </text:span></text:span><text:span text:style-name="Absatz-Standardschriftart"><text:span text:style-name="T1"><text:line-break/></text:span></text:span><text:span text:style-name="Absatz-Standardschriftart"><text:span text:style-name="T1">PLZ Ort</text:span></text:span><text:span text:style-name="Absatz-Standardschriftart"><text:span text:style-name="T1"><text:line-break/>Tel. 01234/56789</text:span></text:span><text:span text:style-name="Absatz-Standardschriftart"><text:span text:style-name="T1"><text:line-break/></text:span></text:span></text:p>
      <text:p text:style-name="P1"/>
      <text:p text:style-name="P3"><text:span text:style-name="Absatz-Standardschriftart"><text:span text:style-name="T3">Vorname Nachname, Straße Nr.</text:span></text:span><text:span text:style-name="Absatz-Standardschriftart"><text:span text:style-name="T4">,</text:span></text:span><text:span text:style-name="Absatz-Standardschriftart"><text:span text:style-name="T3">PLZ Or</text:span></text:span><text:span text:style-name="Absatz-Standardschriftart"><text:span text:style-name="T3">t</text:span></text:span></text:p>
      <text:p text:style-name="P8"><text:span text:style-name="Absatz-Standardschriftart"><text:span text:style-name="T1">Firma</text:span></text:span> <text:span text:style-name="Absatz-Standardschriftart"><text:span text:style-name="T1">Mustermann</text:span></text:span> <text:span text:style-name="Absatz-Standardschriftart"><text:span text:style-name="T1">GmbH</text:span></text:span><text:span text:style-name="Absatz-Standardschriftart"><text:span text:style-name="T1"><text:line-break/></text:span></text:span><text:span text:style-name="Absatz-Standardschriftart"><text:span text:style-name="T1">Herrn</text:span></text:span><text:span text:style-name="Absatz-Standardschriftart"><text:span text:style-name="T1"> </text:span></text:span><text:span text:style-name="Absatz-Standardschriftart"><text:span text:style-name="T1">Franz</text:span></text:span><text:span text:style-name="Absatz-Standardschriftart"><text:span text:style-name="T1"> Baumann</text:span></text:span><text:span text:style-name="Absatz-Standardschriftart"><text:span text:style-name="T1"><text:line-break/>Musterstraße 1010</text:span></text:span><text:span text:style-name="Absatz-Standardschriftart"><text:span text:style-name="T1"><text:line-break/>10101 Musterstadt</text:span></text:span></text:p>
      <text:p text:style-name="P4"><text:span text:style-name="Absatz-Standardschriftart"><text:span text:style-name="T1">Tübingen, 17.11.2015</text:span></text:span></text:p>
      <text:p text:style-name="P2"/>
      <text:p text:style-name="P5">Bewerbung für die Ausbildung zur Einzelhandelskauffrau</text:p>
      <text:p text:style-name="Standard"/>
      <text:p text:style-name="Standard">Sehr geehrter Herr Baumann,</text:p>
      <text:p text:style-name="Standard">mit großem Interesse habe ich Ihre Anzeige im Onlineportal der Agentur für Arbeit gelesen, in der Sie mehrere Stellen für die Ausbildung zur Einzelhandelskauffrau anbieten. Da es mein großer Wunsch ist, diesen Beruf zu erlernen, bewerbe ich mich auf einen dieser Ausbildungsplätze.</text:p>
      <text:p text:style-name="Standard">Am Beruf der Einzelhandelskauffrau reizt mich nicht nur, dass er sehr abwechslungsreich ist und gute Chancen am Arbeitsmarkt bietet, sondern dass es auch viele Weiterbildungsmöglichkeiten gibt. </text:p>
      <text:p text:style-name="Standard">Derzeit besuche ich eine berufsvorbereitende Bildungsmaßnahme bei der Bruderhausdiakonie in Tübingen. Dort habe ich die Gelegenheit, verschiedene Gewerke kennenzulernen und praktische Erfahrungen zu sammeln. Während eines Praktikums im Einzelhandel hat mir die Arbeit im Büro sehr große Freude bereitet. Auch das Erstellen von Dienstplänen, der Einsatz am Kassensystem und vor allem der direkte Kontakt mit den Kunden waren für mich sehr interessanteste Aufgaben. Ich habe großen Spaß am Organisieren und am Umgang mit Menschen. </text:p>
      <text:p text:style-name="Standard">In Ihrem weltweit bekannten Unternehmen kann ich mehr lernen als bei anderen Firmen. Daher möchte ich meine Ausbildung zur Einzelhandelskauffrau gern in Ihrem Unternehmen absolvieren.</text:p>
      <text:p text:style-name="Standard">Gerne stelle ich mich Ihnen persönlich vor und freue mich auf eine Einladung zu einem Vorstellungs-gespräch. Ich bin auch jederzeit bereit, ein Praktikum bei Ihnen zu absolvieren, damit Sie sich von meinen Fähigkeiten überzeugen können.</text:p>
      <text:p text:style-name="P7">Mit freundlichen Grüßen<text:line-break/><text:line-break/><text:line-break/><text:line-break/>Magdalena Klein</text:p>
      <text:p text:style-name="Standard"><text:span text:style-name="Absatz-Standardschriftart"><text:span text:style-name="T5">Anlagen</text:span></text:span><text:line-break/>Bewerbungsmap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Sprechblasentext" style:family="paragraph" style:parent-style-name="Standard">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Absatz-Standardschriftart" style:family="text"/>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Sprechblasentext_20_Zchn" style:display-name="Sprechblasentext Zchn" style:family="text" style:parent-style-name="Absatz-Standardschriftart">
      <style:text-properties style:font-name="Tahoma" fo:font-size="8pt" style:font-size-asian="8pt" style:font-name-complex="Tahoma"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1.501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mercedes</meta:initial-creator>
    <meta:creation-date>2014-09-16T09:39:00Z</meta:creation-date>
    <dc:date>2015-10-13T18:02:19.17</dc:date>
    <meta:print-date>2013-10-25T11:53:00Z</meta:print-date>
    <meta:editing-cycles>3</meta:editing-cycles>
    <meta:editing-duration>PT2M59S</meta:editing-duration>
    <meta:document-statistic meta:table-count="0" meta:image-count="0" meta:object-count="0" meta:page-count="1" meta:paragraph-count="13" meta:word-count="244" meta:character-count="1756"/>
    <meta:template xlink:type="simple" xlink:actuate="onRequest" xlink:title="" xlink:href="Normal.dotm"/>
  </office:meta>
</office:document-meta>
</file>